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Akkerweg 26, 6067 GN te Linne / Maasgouw / bekendgemaakt op 21 juli 2025 / het doorbreken van een draagmuur / Activiteit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Akkerweg 26, 6067 GN te Linne / Maasgouw / bekendgemaakt op 21 juli 2025 / het doorbreken van een draagmuur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399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Akkerweg 26, 6067 GN te Linne / Maasgouw / bekendgemaakt op 21 juli 2025 / het doorbreken van een draagmuur / Activiteit: Technische bouwactivite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992</meta:user-defined>
    <meta:user-defined meta:name="OVERHEIDop.GmbID/DC.identifier">gmb-2025-333992</meta:user-defined>
    <meta:user-defined meta:name="OVERHEIDop.versieInformatie"/>
  </office:meta>
</office:document-meta>
</file>