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oorweg 1, 6067 BE te Linne / Maasgouw / bekendgemaakt op 21 juli 2025 / het plaatsen van een pergola en een balustrade bij het dakterras / Activiteit BOPA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choorweg 1, 6067 BE te Linne / Maasgouw / bekendgemaakt op 21 juli 2025 / het plaatsen van een pergola en een balustrade bij het dakterras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choorweg 1, 6067 BE te Linne / Maasgouw / bekendgemaakt op 21 juli 2025 / het plaatsen van een pergola en een balustrade bij het dakterras / Activiteit BOPA: Bouwactiviteit (Omgevingsplan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990</meta:user-defined>
    <meta:user-defined meta:name="OVERHEIDop.GmbID/DC.identifier">gmb-2025-333990</meta:user-defined>
    <meta:user-defined meta:name="OVERHEIDop.versieInformatie"/>
  </office:meta>
</office:document-meta>
</file>