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nabij Deunkmolenweg 4, 7115 AJ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nabij Deunkmolenweg 4, 7115 AJ Winterswijk Brinkheurne</text:span>
          </text:p>
            <text:p text:style-name="common-al">De gemeente Winterswijk heeft per 25 juli 2025 een omgevingsvergunning verleend. De gemeente Winterswijk geeft hiermee toestemming voor het kappen van een eik nabij Deunkmolenweg 4, 7115 AJ in Winterswijk Brinkheurne. Omdat er sprake is van een gevaarlijke situatie wordt er een noodkap uitgevoerd. Er moet herplant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9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38</meta:user-defined>
    <meta:user-defined meta:name="DCTERMS.abstract">Betreft: beschikking op aanvraag op locatie nabij Deunkmolenweg 4, 7115AJ Winterswijk Brinkheurne tussen perceel D 11767 en 8169</meta:user-defined>
    <dc:language>nl</dc:language>
    <meta:user-defined meta:name="OVERHEIDop.locatietype/OVERHEIDop.gebiedsmarkering">Punt</meta:user-defined>
    <meta:user-defined meta:name="DC.title">Kennisgeving besluit op kappen eik, nabij Deunkmolenweg 4, 7115 AJ Winterswijk Brinkheurne</meta:user-defined>
    <meta:user-defined meta:name="DCTERMS.W3CDTF/DCTERMS.available">2025-07-29</meta:user-defined>
    <meta:user-defined meta:name="DCTERMS.W3CDTF/OVERHEIDop.jaargang">2025</meta:user-defined>
    <meta:user-defined meta:name="OVERHEIDop.publicationIssue">333986</meta:user-defined>
    <meta:user-defined meta:name="OVERHEIDop.GmbID/DC.identifier">gmb-2025-333986</meta:user-defined>
    <meta:user-defined meta:name="OVERHEIDop.versieInformatie"/>
  </office:meta>
</office:document-meta>
</file>