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afhaalzaak Mix &amp; Munch  aan Tamboerijn 3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2 juli 2025 (Verzonden op 23 juli 2025) op grond van artikel 2:28 van de Algemene Plaatselijke Verordening Soest vergunning heeft verleend Dhr. Lahrouchi, voor het exploiteren van afhaalzaak Mix &amp; Munch  aan de Tamboerijn 31 in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.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39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18135 </meta:user-defined>
    <dc:language>nl</dc:language>
    <meta:user-defined meta:name="OVERHEIDop.locatietype/OVERHEIDop.gebiedsmarkering">Adres</meta:user-defined>
    <meta:user-defined meta:name="DC.title">Toestemming voor het exploiteren van afhaalzaak Mix &amp; Munch  aan Tamboerijn 31 te Soes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983</meta:user-defined>
    <meta:user-defined meta:name="OVERHEIDop.GmbID/DC.identifier">gmb-2025-333983</meta:user-defined>
    <meta:user-defined meta:name="OVERHEIDop.versieInformatie"/>
  </office:meta>
</office:document-meta>
</file>