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oppodium 013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ere's the Thing</text:span></text:p>
            <text:p text:style-name="common-al">Locatie/adres: <text:span text:style-name="nadrukvet">Poppodium 013 Tilburg</text:span></text:p>
            <text:p text:style-name="common-al">De aanvraag is door gemeente Tilburg ontvangen op <text:span text:style-name="nadrukvet">17 juli 2025</text:span> en geregistreerd onder zaak(nummer) <text:span text:style-name="nadrukvet">Z2025-00009134</text:span>.</text:p>
            <text:p text:style-name="common-al">Het evenement staat gepland op de volgende dag(en) plaats te vinden:</text:p>
            <text:p text:style-name="common-al">Datum  11-10-2025 Tijd 13:00 24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1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97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134</meta:user-defined>
    <meta:user-defined meta:name="DCTERMS.abstract">Z2025-00009134 - Here's the Thing</meta:user-defined>
    <dc:language>nl</dc:language>
    <meta:user-defined meta:name="OVERHEIDop.locatietype/OVERHEIDop.gebiedsmarkering">Punt</meta:user-defined>
    <meta:user-defined meta:name="DC.title">Aanvraag van een evenementenvergunning, Poppodium 013 Tilbu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79</meta:user-defined>
    <meta:user-defined meta:name="OVERHEIDop.GmbID/DC.identifier">gmb-2025-333979</meta:user-defined>
    <meta:user-defined meta:name="OVERHEIDop.versieInformatie"/>
  </office:meta>
</office:document-meta>
</file>