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de Tuinhof, kavel 20, te Heel / Maasgouw / bekendgemaakt op 20 juli 2025 / het bouwen van een woning / Activiteiten: Bouwactiviteit (Omgevingsplan)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de Tuinhof, kavel 20, te Heel / Maasgouw / bekendgemaakt op 20 juli 2025 / het bouwen van een woning / Activiteiten: Bouwactiviteit (Omgevingsplan)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– onder voorwaarden / de Tuinhof, kavel 20, te Heel / Maasgouw / bekendgemaakt op 20 juli 2025 / het bouwen van een woning / Activiteiten: Bouwactiviteit (Omgevingsplan) / Activiteit: Het aanleggen of veranderen van een uitr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76</meta:user-defined>
    <meta:user-defined meta:name="OVERHEIDop.GmbID/DC.identifier">gmb-2025-333976</meta:user-defined>
    <meta:user-defined meta:name="OVERHEIDop.versieInformatie"/>
  </office:meta>
</office:document-meta>
</file>