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pslag-/droogruimte voor hooi en stro/berging aan Kap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5. De gemeente Barneveld neemt daarover waarschijnlijk binnen 8 weken na 24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9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opslag-/droogruimte voor hooi en stro/berging aan Kapweg 6 Kootwijkerbro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74</meta:user-defined>
    <meta:user-defined meta:name="OVERHEIDop.GmbID/DC.identifier">gmb-2025-333974</meta:user-defined>
    <meta:user-defined meta:name="OVERHEIDop.versieInformatie"/>
  </office:meta>
</office:document-meta>
</file>