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6 bomen aan Garderbroekerweg 132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51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juli 2025. De gemeente Barneveld neemt daarover waarschijnlijk binnen 8 weken na 24 jul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397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7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7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6 bomen aan Garderbroekerweg 132 Kootwijkerbroek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970</meta:user-defined>
    <meta:user-defined meta:name="OVERHEIDop.GmbID/DC.identifier">gmb-2025-333970</meta:user-defined>
    <meta:user-defined meta:name="OVERHEIDop.versieInformatie"/>
  </office:meta>
</office:document-meta>
</file>