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5 bomen, terrein van TV Buytenwegh, gelegen aan de Buytenpark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1-2025 een besluit verzonden op de aanvraag met zaaknummer 2024-184787 voor het kappen van 5 bomen op locatie TV Buytenwegh, gelegen aan de Buytenparklaan te Zoetermeer. Er zullen 7 bomen herplant worden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9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84787</meta:user-defined>
    <meta:user-defined meta:name="DCTERMS.abstract">het kapp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5 bomen, terrein van TV Buytenwegh, gelegen aan de Buytenparklaan te Zoeterme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97</meta:user-defined>
    <meta:user-defined meta:name="OVERHEIDop.GmbID/DC.identifier">gmb-2025-33397</meta:user-defined>
    <meta:user-defined meta:name="OVERHEIDop.versieInformatie"/>
  </office:meta>
</office:document-meta>
</file>