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scheweg 40b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scheweg 40b te Beek en Donk</text:p>
            <text:p text:style-name="common-al">Activiteit: Het (ver)bouwen van een bouwwerk; het uitvoeren van een werk, geen bouwwerk zijnde, of van werkzaamheden</text:p>
            <text:p text:style-name="common-al">Voor: Het bouwen van een kantorencomplex en het uitvoeren van aanlegwerkzaamheden</text:p>
            <text:p text:style-name="common-al">Datum aanvraag: 22 december 2023</text:p>
            <text:p text:style-name="common-al">DSO verzoeknummer: 8302105 (OLO-nr.)</text:p>
            <text:p text:style-name="common-al">Besluitdatum: 25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3-0001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96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6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09 </meta:user-defined>
    <dc:language>nl</dc:language>
    <meta:user-defined meta:name="OVERHEIDop.locatietype/OVERHEIDop.gebiedsmarkering">Adres</meta:user-defined>
    <meta:user-defined meta:name="DC.title">Gemeente Laarbeek, besluit aanvraag omgevingsvergunning, Bosscheweg 40b te Beek en Donk</meta:user-defined>
    <meta:user-defined meta:name="DCTERMS.W3CDTF/DCTERMS.available">2025-07-29</meta:user-defined>
    <meta:user-defined meta:name="DCTERMS.W3CDTF/OVERHEIDop.jaargang">2025</meta:user-defined>
    <meta:user-defined meta:name="OVERHEIDop.publicationIssue">333969</meta:user-defined>
    <meta:user-defined meta:name="OVERHEIDop.GmbID/DC.identifier">gmb-2025-333969</meta:user-defined>
    <meta:user-defined meta:name="OVERHEIDop.versieInformatie"/>
  </office:meta>
</office:document-meta>
</file>