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kelder met een autolift aan Putterweg 11 A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5. De gemeente Barneveld neemt daarover waarschijnlijk binnen 8 weken na 24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9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bestaande kelder met een autolift aan Putterweg 11 A Garder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68</meta:user-defined>
    <meta:user-defined meta:name="OVERHEIDop.GmbID/DC.identifier">gmb-2025-333968</meta:user-defined>
    <meta:user-defined meta:name="OVERHEIDop.versieInformatie"/>
  </office:meta>
</office:document-meta>
</file>