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duurzamen en uitvoeren van groot onderhoud van 64 appartementen aan de Brahmsstraat 2-64 even en Rossinistraat 26-88 ev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4-00003285 voor een Omgevingsvergunning voor het verduurzamen en uitvoeren van groot onderhoud van 64 appartementen op locatie Brahmsstraat 2-64 even en Rossinistraat 26-88 even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285</meta:user-defined>
    <meta:user-defined meta:name="DCTERMS.abstract">Betreft: Beschikking op aanvraag op locatie Brahmsstraat 2-64 even en Rossinistraat 26-88 even in Hengelo</meta:user-defined>
    <dc:language>nl</dc:language>
    <meta:user-defined meta:name="OVERHEIDop.locatietype/OVERHEIDop.gebiedsmarkering">Vlak</meta:user-defined>
    <meta:user-defined meta:name="DC.title">Kennisgeving besluit op Omgevingsvergunning, verduurzamen en uitvoeren van groot onderhoud van 64 appartementen aan de Brahmsstraat 2-64 even en Rossinistraat 26-88 even in Hengelo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396</meta:user-defined>
    <meta:user-defined meta:name="OVERHEIDop.GmbID/DC.identifier">gmb-2025-33396</meta:user-defined>
    <meta:user-defined meta:name="OVERHEIDop.versieInformatie"/>
  </office:meta>
</office:document-meta>
</file>