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Eind 37, 6017 BG te Thorn / Maasgouw / bekendgemaakt op 18 juli 2025 / het opstarten van een Bed &amp; Breakfast / Activiteit BOPA: Afwijken van regels in het omgevingspl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 / Eind 37, 6017 BG te Thorn / Maasgouw / bekendgemaakt op 18 juli 2025 / het opstarten van een Bed &amp; Breakfast / Activiteit BOPA: Afwijken van regels in het omgevingsplan</text:p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<text:span text:style-name="nadrukondlijn">www.gemeentemaasgouw.nl/bezwaar-maken</text:span>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33954</text:span><text:line-break/><text:date style:data-style-name="dag" text:fixed="true" text:date-value="2025-07-31"/><text:line-break/><text:date style:data-style-name="jaar" text:fixed="true" text:date-value="2025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3954</text:span><text:date style:data-style-name="nicedate" text:fixed="true" text:date-value="2025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aanvraag omgevingsvergunning / Eind 37, 6017 BG te Thorn / Maasgouw / bekendgemaakt op 18 juli 2025 / het opstarten van een Bed &amp; Breakfast / Activiteit BOPA: Afwijken van regels in het omgevingsplan</meta:user-defined>
    <meta:user-defined meta:name="DCTERMS.W3CDTF/DCTERMS.available">2025-07-31</meta:user-defined>
    <meta:user-defined meta:name="DCTERMS.W3CDTF/OVERHEIDop.jaargang">2025</meta:user-defined>
    <meta:user-defined meta:name="OVERHEIDop.publicationIssue">333954</meta:user-defined>
    <meta:user-defined meta:name="OVERHEIDop.GmbID/DC.identifier">gmb-2025-333954</meta:user-defined>
    <meta:user-defined meta:name="OVERHEIDop.versieInformatie"/>
  </office:meta>
</office:document-meta>
</file>