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yptonstraat 26 Ede, het uitbreiden van de fabriekshal tbv goederenopslag (silo'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5W12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yptonstraat 26 Ede, het uitbreiden van de fabriekshal tbv goederenopslag (silo's)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47</meta:user-defined>
    <meta:user-defined meta:name="OVERHEIDop.GmbID/DC.identifier">gmb-2025-333947</meta:user-defined>
    <meta:user-defined meta:name="OVERHEIDop.versieInformatie"/>
  </office:meta>
</office:document-meta>
</file>