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ennekomseweg 38 A Ede, het kappen van 1 ce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4 juli 2025</text:p>
            <text:p text:style-name="common-al">Zaaknummer 2025W120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33945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945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945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ennekomseweg 38 A Ede, het kappen van 1 ceder.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945</meta:user-defined>
    <meta:user-defined meta:name="OVERHEIDop.GmbID/DC.identifier">gmb-2025-333945</meta:user-defined>
    <meta:user-defined meta:name="OVERHEIDop.versieInformatie"/>
  </office:meta>
</office:document-meta>
</file>