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ecksteeg 18 Ede, het realiseren (legaliseren)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li 2025</text:p>
            <text:p text:style-name="common-al">Zaaknummer 2025W10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4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ecksteeg 18 Ede, het realiseren (legaliseren) van een mantelzorgwoning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40</meta:user-defined>
    <meta:user-defined meta:name="OVERHEIDop.GmbID/DC.identifier">gmb-2025-333940</meta:user-defined>
    <meta:user-defined meta:name="OVERHEIDop.versieInformatie"/>
  </office:meta>
</office:document-meta>
</file>