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rnsesteeg 48 Wageningen, het plaatsen van een glazen onderzoeksvoorziening Serre Green.</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5</text:p>
            <text:p text:style-name="common-al">Zaaknummer 2025W100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9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rnsesteeg 48 Wageningen, het plaatsen van een glazen onderzoeksvoorziening Serre Green.</meta:user-defined>
    <meta:user-defined meta:name="DCTERMS.W3CDTF/DCTERMS.available">2025-07-29</meta:user-defined>
    <meta:user-defined meta:name="DCTERMS.W3CDTF/OVERHEIDop.jaargang">2025</meta:user-defined>
    <meta:user-defined meta:name="OVERHEIDop.publicationIssue">333936</meta:user-defined>
    <meta:user-defined meta:name="OVERHEIDop.GmbID/DC.identifier">gmb-2025-333936</meta:user-defined>
    <meta:user-defined meta:name="OVERHEIDop.versieInformatie"/>
  </office:meta>
</office:document-meta>
</file>