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kt 20, 4318AG Brouwershaven    - Het wijzigen va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wijzigen van verleende vergunning</text:p>
            <text:p text:style-name="common-al">Zaaknummer: 1519505</text:p>
            <text:p text:style-name="common-al">Datum indiening: 4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9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582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Markt 20, 4318AG Brouwershaven    - Het wijzigen van verleende 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28</meta:user-defined>
    <meta:user-defined meta:name="OVERHEIDop.GmbID/DC.identifier">gmb-2025-333928</meta:user-defined>
    <meta:user-defined meta:name="OVERHEIDop.versieInformatie"/>
  </office:meta>
</office:document-meta>
</file>