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geweigerd, Conradkade 33, 2517 BN 's-Gravenhage, Weimarstraat 10, 2562 GW 's-Gravenhage, Conradkade 33 A, 2517 BN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en Conradkade 33, 33A en Weimarstraat 10 tot 9 appartementen, het wijzigen van de brandscheidingen en trappenhuis, het plaatsen van dakkappelen en het veranderen van de voordeur</text:p>
            <text:p text:style-name="common-al"/>
            <text:p text:style-name="common-al">Ons kenmerk: VTH2025-25855</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Conradkade 33, 2517 BN 's-Gravenhage, Weimarstraat 10, 2562 GW 's-Gravenhage, Conradkade 33 A, 2517 BN 's-Gravenhage</text:p>
            <text:p text:style-name="common-al">
            
          </text:p>
            <text:p text:style-name="common-al">
            <text:span text:style-name="nadrukvet">
              <text:span text:style-name="nadrukcur">Datum bekendmaking besluit:</text:span>
            </text:span>
          </text:p>
            <text:p text:style-name="common-al">25-07-2025</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33927</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927</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927</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5855</meta:user-defined>
    <meta:user-defined meta:name="DCTERMS.abstract">het veranderen van de woningen Conradkade 33, 33A en Weimarstraat 10 tot 9 appartementen, het wijzigen van de brandscheidingen en trappenhuis, het plaatsen van dakkappelen en het veranderen van de voordeur</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mgevingsvergunning - Beschikking geweigerd, Conradkade 33, 2517 BN 's-Gravenhage, Weimarstraat 10, 2562 GW 's-Gravenhage, Conradkade 33 A, 2517 BN 's-Gravenhage</meta:user-defined>
    <meta:user-defined meta:name="OVERHEIDop.datumEindeReactietermijn">2025-09-09</meta:user-defined>
    <meta:user-defined meta:name="OVERHEIDop.terinzageleggingBG">https://www.digitale-inzage.nl/Den%20Haag/dossier/nP8R_DGJ1UaSC4oBtvszcA</meta:user-defined>
    <meta:user-defined meta:name="DCTERMS.W3CDTF/DCTERMS.available">2025-07-29</meta:user-defined>
    <meta:user-defined meta:name="DCTERMS.W3CDTF/OVERHEIDop.jaargang">2025</meta:user-defined>
    <meta:user-defined meta:name="OVERHEIDop.publicationIssue">333927</meta:user-defined>
    <meta:user-defined meta:name="OVERHEIDop.GmbID/DC.identifier">gmb-2025-333927</meta:user-defined>
    <meta:user-defined meta:name="OVERHEIDop.versieInformatie"/>
  </office:meta>
</office:document-meta>
</file>