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2 dakramen - Lindenhof 5, 9831 VA Aduard</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plaatsen van 2 dakramen op locatie Lindenhof 5, 9831 VA Aduard, Aduard (ADA00) F 916. De aanvraag is geregistreerd onder zaaknummer 20250128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9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8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2 dakramen - Lindenhof 5, 9831 VA Aduard</meta:user-defined>
    <meta:user-defined meta:name="DCTERMS.W3CDTF/DCTERMS.available">2025-07-29</meta:user-defined>
    <meta:user-defined meta:name="DCTERMS.W3CDTF/OVERHEIDop.jaargang">2025</meta:user-defined>
    <meta:user-defined meta:name="OVERHEIDop.publicationIssue">333926</meta:user-defined>
    <meta:user-defined meta:name="OVERHEIDop.GmbID/DC.identifier">gmb-2025-333926</meta:user-defined>
    <meta:user-defined meta:name="OVERHEIDop.versieInformatie"/>
  </office:meta>
</office:document-meta>
</file>