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lonieweg 5 3768EW Soest, kappen van een lindeboom in de zijtuin</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een aanvraag ontvangen voor een omgevingsvergunning voor het kappen van een lindeboom in de zijtuin op locatie Kolonieweg 5 3768EW Soest.</text:p>
            <text:p text:style-name="common-al">De aanvraag is geregistreerd onder zaaknummer 126775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9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7759</meta:user-defined>
    <meta:user-defined meta:name="DCTERMS.abstract">kappen van een lindeboom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lonieweg 5 3768EW Soest, kappen van een lindeboom in de zijtuin</meta:user-defined>
    <meta:user-defined meta:name="DCTERMS.W3CDTF/DCTERMS.available">2025-07-29</meta:user-defined>
    <meta:user-defined meta:name="DCTERMS.W3CDTF/OVERHEIDop.jaargang">2025</meta:user-defined>
    <meta:user-defined meta:name="OVERHEIDop.publicationIssue">333925</meta:user-defined>
    <meta:user-defined meta:name="OVERHEIDop.GmbID/DC.identifier">gmb-2025-333925</meta:user-defined>
    <meta:user-defined meta:name="OVERHEIDop.versieInformatie"/>
  </office:meta>
</office:document-meta>
</file>