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Brouwersdam, KBC Zentrale - tijd sport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verleend aan KBC Zentrale voor sportactiviteiten aan de Brouwersdam. De vergunning geldt tot en met 1 november 2025. De verzenddatum is 16 juli 2025 en het referentienummer is Z-25-1738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9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800</meta:user-defined>
    <dc:language>nl</dc:language>
    <meta:user-defined meta:name="OVERHEIDop.locatietype/OVERHEIDop.gebiedsmarkering">Weg</meta:user-defined>
    <meta:user-defined meta:name="DC.title">Verleende vergunning APV burgemeester - Brouwersdam, KBC Zentrale - tijd sportactiviteit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22</meta:user-defined>
    <meta:user-defined meta:name="OVERHEIDop.GmbID/DC.identifier">gmb-2025-333922</meta:user-defined>
    <meta:user-defined meta:name="OVERHEIDop.versieInformatie"/>
  </office:meta>
</office:document-meta>
</file>