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Op de Brakerhoef 9, 6019 CT te Wessem / Maasgouw / ingekomen 22 juli 2025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Op de Brakerhoef 9, 6019 CT te Wessem / Maasgouw / ingekomen 22 juli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391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1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1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opmelding / Op de Brakerhoef 9, 6019 CT te Wessem / Maasgouw / ingekomen 22 juli 2025 / het verwijderen van asbesthoudende material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3918</meta:user-defined>
    <meta:user-defined meta:name="OVERHEIDop.GmbID/DC.identifier">gmb-2025-333918</meta:user-defined>
    <meta:user-defined meta:name="OVERHEIDop.versieInformatie"/>
  </office:meta>
</office:document-meta>
</file>