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, 7315 AK Apeldoorn, het intern wijzigen en verduurzam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5</text:p>
            <text:p text:style-name="common-al">Zaaknummer:  020058378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91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37887</meta:user-defined>
    <dc:language>nl</dc:language>
    <meta:user-defined meta:name="OVERHEIDop.locatietype/OVERHEIDop.gebiedsmarkering">Punt</meta:user-defined>
    <meta:user-defined meta:name="DC.title">Aanvraag Omgevingsvergunning Emmalaan 2, 7315 AK Apeldoorn, het intern wijzigen en verduurzamen van de bestaande wo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17</meta:user-defined>
    <meta:user-defined meta:name="OVERHEIDop.GmbID/DC.identifier">gmb-2025-333917</meta:user-defined>
    <meta:user-defined meta:name="OVERHEIDop.versieInformatie"/>
  </office:meta>
</office:document-meta>
</file>