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ngenummerd te Beegden / Maasgouw / ingekomen 17 juli 2025 /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dstraat ongenummerd te Beegden / Maasgouw / ingekomen 17 juli 2025 / het tijdelijk plaatsen van een woonun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91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Veldstraat ongenummerd te Beegden / Maasgouw / ingekomen 17 juli 2025 / het tijdelijk plaatsen van een woonun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916</meta:user-defined>
    <meta:user-defined meta:name="OVERHEIDop.GmbID/DC.identifier">gmb-2025-333916</meta:user-defined>
    <meta:user-defined meta:name="OVERHEIDop.versieInformatie"/>
  </office:meta>
</office:document-meta>
</file>