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- Ooltgensplaat, Mariadijk 2 - ontheffing sluitingstijd Paviljoen Slui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Algemene plaatselijke verordening (Apv) verleend aan Paviljoen Sluishaven, Mariadijk 2 in Ooltgensplaat. De vergunning geldt op 6 september 2025 00.00 uur tot zondag 7 september 2025 02.00 uur. De verzenddatum is 16 juli 2025 en het referentienummer is Z-25-17378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391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1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1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3789</meta:user-defined>
    <dc:language>nl</dc:language>
    <meta:user-defined meta:name="OVERHEIDop.locatietype/OVERHEIDop.gebiedsmarkering">Adres</meta:user-defined>
    <meta:user-defined meta:name="DC.title">Verleende vergunning APV burgemeester - Ooltgensplaat, Mariadijk 2 - ontheffing sluitingstijd Paviljoen Sluishav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14</meta:user-defined>
    <meta:user-defined meta:name="OVERHEIDop.GmbID/DC.identifier">gmb-2025-333914</meta:user-defined>
    <meta:user-defined meta:name="OVERHEIDop.versieInformatie"/>
  </office:meta>
</office:document-meta>
</file>