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kappen van een boom - Patrijs 30, 9843 GS Grijpskerk</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kappen van een boom op locatie Patrijs 30, 9843 GS Grijpskerk, Grijpskerk (GKK01) E 2357. De aanvraag is geregistreerd onder zaaknummer 2025012887. De aanvraag betreft:</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91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1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1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88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kappen van een boom - Patrijs 30, 9843 GS Grijpskerk</meta:user-defined>
    <meta:user-defined meta:name="DCTERMS.W3CDTF/DCTERMS.available">2025-07-29</meta:user-defined>
    <meta:user-defined meta:name="DCTERMS.W3CDTF/OVERHEIDop.jaargang">2025</meta:user-defined>
    <meta:user-defined meta:name="OVERHEIDop.publicationIssue">333911</meta:user-defined>
    <meta:user-defined meta:name="OVERHEIDop.GmbID/DC.identifier">gmb-2025-333911</meta:user-defined>
    <meta:user-defined meta:name="OVERHEIDop.versieInformatie"/>
  </office:meta>
</office:document-meta>
</file>