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GGDrU</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
            <text:p text:style-name="al">besluit vast te stellen:</text:p>
            <text:p text:style-name="al"/>
            <text:p text:style-name="al">Besluit in te stemmen met het wijzigen van de Gemeenschappelijke regeling GGDrU.</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Gemeenschappelijke regeling GGDrU wordt als volgt gewijzigd:</text:p>
            <text:p text:style-name="al"/>
            <text:p text:style-name="al">De GGDrU is een samenwerkingsverband tussen meerdere overheden, een gemeenschappelijke regeling (GR). Op 1 juli 2022 is de gewijzigde Wet gemeenschappelijke regelingen (WGR) in werking getreden. Deze wijziging beoogt een versterking van de democratische legitimatie van de gemeenschappelijke regelingen met betrekking tot de invloedsmogelijkheden van de raden. Op 10 oktober 2024 heeft de gemeenteraad van Nieuwegein aan het college van burgemeester en wethouders toestemming verleend om de Gemeenschappelijke Regeling van de GGDrU te wijzig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in de vergadering van 17-12-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Ellie Liebregts </text:span></text:p>
          </text:section>
          <text:section text:name="ondertekening_id1-3-2-3-4">
            <text:p><text:span text:style-name="functie"/></text:p>
            <text:p><text:span text:style-name="functie">de burgemeester</text:span></text:p>
            <text:p><text:span text:style-name="functie">Marijke van Beukering-Huijbreg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39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Wijziging Gemeenschappelijke regeling GGDrU</meta:user-defined>
    <meta:user-defined meta:name="DCTERMS.W3CDTF/DCTERMS.available">2025-01-28</meta:user-defined>
    <meta:user-defined meta:name="DCTERMS.W3CDTF/OVERHEIDop.jaargang">2025</meta:user-defined>
    <meta:user-defined meta:name="OVERHEIDop.publicationIssue">33391</meta:user-defined>
    <meta:user-defined meta:name="OVERHEIDop.GmbID/DC.identifier">gmb-2025-33391</meta:user-defined>
    <meta:user-defined meta:name="OVERHEIDop.versieInformatie"/>
  </office:meta>
</office:document-meta>
</file>