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Wilhelminastraat 2, 4145 KJ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Koningin Wilhelminastraat 2, 4145 KJ Schoonrewoerd. De aanvraag is geregistreerd onder zaaknummer OVR-2025-008528. De aanvraag betreft het verbouwen en uitbreiden van de woning en aanpass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90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8528</meta:user-defined>
    <dc:language>nl</dc:language>
    <meta:user-defined meta:name="OVERHEIDop.locatietype/OVERHEIDop.gebiedsmarkering">Punt</meta:user-defined>
    <meta:user-defined meta:name="DC.title">Ingekomen aanvraag omgevingsvergunning Koningin Wilhelminastraat 2, 4145 KJ Schoonrewoer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08</meta:user-defined>
    <meta:user-defined meta:name="OVERHEIDop.GmbID/DC.identifier">gmb-2025-333908</meta:user-defined>
    <meta:user-defined meta:name="OVERHEIDop.versieInformatie"/>
  </office:meta>
</office:document-meta>
</file>