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ekweg 14 - Statio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Station 14 voor het exploiteren van een café-restaurant en 3 hotelkamers, Broekweg 14 in Ouddorp. Deze vergunning geldt voor onbepaalde tijd. De verzenddatum is 10 juli 2025 en het referentienummer is Z-25-17194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9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1946</meta:user-defined>
    <dc:language>nl</dc:language>
    <meta:user-defined meta:name="OVERHEIDop.locatietype/OVERHEIDop.gebiedsmarkering">Adres</meta:user-defined>
    <meta:user-defined meta:name="DC.title">Verleende exploitatievergunning - Ouddorp, Broekweg 14 - Station 1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07</meta:user-defined>
    <meta:user-defined meta:name="OVERHEIDop.GmbID/DC.identifier">gmb-2025-333907</meta:user-defined>
    <meta:user-defined meta:name="OVERHEIDop.versieInformatie"/>
  </office:meta>
</office:document-meta>
</file>