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Erve Smedinck 30 te Ente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594107/594364</text:p>
            <text:p text:style-name="common-al"/>
            <text:p text:style-name="common-al">AANLEIDING.</text:p>
            <text:p text:style-name="common-al"/>
            <text:p text:style-name="common-al">Bij schrijven van 22 juli 2025 is een verzoek ingediend om nabij Erve Smedinck 30 te Enter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HPF-69-K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HPF-69-K), een parkeerplaats gelegen nabij Erve Smedinck 30 te Enter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25 juli 2025</text:p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9 juli 2025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390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Erve Smedinck 30 in En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Erve Smedinck 30 in Ente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Erve Smedinck 30 te Enter)</meta:user-defined>
    <meta:user-defined meta:name="DCTERMS.W3CDTF/DCTERMS.available">2025-07-29</meta:user-defined>
    <meta:user-defined meta:name="OVERHEIDop.externeBijlage">plattegrond erve smedinck 30|exb-2025-28110</meta:user-defined>
    <meta:user-defined meta:name="DCTERMS.W3CDTF/OVERHEIDop.jaargang">2025</meta:user-defined>
    <meta:user-defined meta:name="OVERHEIDop.publicationIssue">333903</meta:user-defined>
    <meta:user-defined meta:name="OVERHEIDop.GmbID/DC.identifier">gmb-2025-333903</meta:user-defined>
    <meta:user-defined meta:name="OVERHEIDop.versieInformatie"/>
  </office:meta>
</office:document-meta>
</file>