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Wim Bleijenbergzoo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Wim Bleijenbergzoom te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7-2025 aangevraagd voor het realiseren van een appartementencomplex met 6 appartementen voor de locatie Groenpoort Wim Bleijenbergzoom en is geregistreerd onder het nummer CLZ-0001381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9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5</meta:user-defined>
    <dc:language>nl</dc:language>
    <meta:user-defined meta:name="OVERHEIDop.locatietype/OVERHEIDop.gebiedsmarkering">Vlak</meta:user-defined>
    <meta:user-defined meta:name="DC.title">Publicatie aanvraag omgevingsvergunning Groenpoort Wim Bleijenbergzoom te Veenenda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02</meta:user-defined>
    <meta:user-defined meta:name="OVERHEIDop.GmbID/DC.identifier">gmb-2025-333902</meta:user-defined>
    <meta:user-defined meta:name="OVERHEIDop.versieInformatie"/>
  </office:meta>
</office:document-meta>
</file>