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autzenbergstraat 4, 6, 10, 14 ,18, 22, 28, 30, 32, 34, 38 en 40, Wethouder Verholenstraat 5, 7, 8 en 10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99286 </text:p>
            <text:p text:style-name="common-al"/>
            <text:p text:style-name="common-al">Adres: Dautzenbergstraat 4, 6, 10, 14 ,18, 22, 28, 30, 32, 34, 38 en 40, Wethouder Verholenstraat 5, 7, 8 en 10 in Oud Gastel </text:p>
            <text:p text:style-name="common-al"/>
            <text:p text:style-name="common-al">Activiteit: het projectmatig onderhouden van 16 woningen (vernieuwen dakplaten-goten-hemelwaterafvoeren) </text:p>
            <text:p text:style-name="common-al"/>
            <text:p text:style-name="common-al">verzenddatum: 25-07-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390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0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0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9286 </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reguliere voorbereidingsprocedure, Dautzenbergstraat 4, 6, 10, 14 ,18, 22, 28, 30, 32, 34, 38 en 40, Wethouder Verholenstraat 5, 7, 8 en 10 in Oud Gastel</meta:user-defined>
    <meta:user-defined meta:name="DCTERMS.W3CDTF/DCTERMS.available">2025-08-06</meta:user-defined>
    <meta:user-defined meta:name="DCTERMS.W3CDTF/OVERHEIDop.jaargang">2025</meta:user-defined>
    <meta:user-defined meta:name="OVERHEIDop.publicationIssue">333901</meta:user-defined>
    <meta:user-defined meta:name="OVERHEIDop.GmbID/DC.identifier">gmb-2025-333901</meta:user-defined>
    <meta:user-defined meta:name="OVERHEIDop.versieInformatie"/>
  </office:meta>
</office:document-meta>
</file>