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lcoholwet - Ouddorp, Broekweg 14 - Uitoefenen Horeca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vergunning Alcoholwet verleend voor het uitoefenen horecabedrijf Station 14, café restaurant en 3 hotelkamers, Broekweg 14 in Ouddorp. De vergunning geldt voor onbepaalde tijd. De verzenddatum is 10 juli 2025 en het referentienummer is Z-25-172542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33899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899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899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5-172542</meta:user-defined>
    <dc:language>nl</dc:language>
    <meta:user-defined meta:name="OVERHEIDop.locatietype/OVERHEIDop.gebiedsmarkering">Adres</meta:user-defined>
    <meta:user-defined meta:name="DC.title">Verleende vergunning Alcoholwet - Ouddorp, Broekweg 14 - Uitoefenen Horecabedrijf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899</meta:user-defined>
    <meta:user-defined meta:name="OVERHEIDop.GmbID/DC.identifier">gmb-2025-333899</meta:user-defined>
    <meta:user-defined meta:name="OVERHEIDop.versieInformatie"/>
  </office:meta>
</office:document-meta>
</file>