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5 hebben wij een vergunning verleend voor het houden van een evenement (Dorpsfeest Markelo van 28 t/m 31 augustus 2025) op het adres Grotestraat 2 7475AX Markelo, Koekoekslaan 13 7475CK Markelo. Deze vergunning staat ingeschreven onder zaaknummer 0000961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38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61346</meta:user-defined>
    <meta:user-defined meta:name="DCTERMS.abstract">het houden van een evenement (Dorpsfeest Markelo van 28 t/m 31 augustus 2025)</meta:user-defined>
    <dc:language>nl</dc:language>
    <meta:user-defined meta:name="OVERHEIDop.locatietype/OVERHEIDop.gebiedsmarkering">Punt</meta:user-defined>
    <meta:user-defined meta:name="DC.title">Op 25-07-2025 hebben wij een vergunning verleend voor het houden van een evenement (Dorpsfeest Markelo van 28 t/m 31 augustus 2025) op het adres Grotestraat 2 7475AX Markelo, Koekoekslaan 13 7475CK Markelo. Deze vergunning staat ingeschreven onder zaaknummer 0000961346.</meta:user-defined>
    <meta:user-defined meta:name="DCTERMS.W3CDTF/DCTERMS.available">2025-07-29</meta:user-defined>
    <meta:user-defined meta:name="DCTERMS.W3CDTF/OVERHEIDop.jaargang">2025</meta:user-defined>
    <meta:user-defined meta:name="OVERHEIDop.publicationIssue">333898</meta:user-defined>
    <meta:user-defined meta:name="OVERHEIDop.GmbID/DC.identifier">gmb-2025-333898</meta:user-defined>
    <meta:user-defined meta:name="OVERHEIDop.versieInformatie"/>
  </office:meta>
</office:document-meta>
</file>