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oistraat 1 t/m 27 (oneven) Vriezenveen, herstructureren van 14 bestaande woningen aan de Kooistraat (vervangende nieuwbouw van 14 bestaande woningen), ontvangen op 22-04-2025 14:28, zaaknummer TR-Z2025-000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Kooistraat 1 t/m 27 7671AN Vriezenveen</text:p>
            <text:p text:style-name="common-al">
            <text:span text:style-name="nadrukvet">Project:</text:span> herstructureren van 14 bestaande woningen aan de Kooistraat (vervangende nieuwbouw van 14 bestaande woningen)</text:p>
            <text:p text:style-name="common-al">
            <text:span text:style-name="nadrukvet">Ingekomen:</text:span> 22-04-2025 14:28</text:p>
            <text:p text:style-name="common-al">
            <text:span text:style-name="nadrukvet">Verzonden: 25 jul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389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653</meta:user-defined>
    <meta:user-defined meta:name="DCTERMS.abstract">herstructureren van 14 bestaande woningen aan de Kooistraat (vervangende nieuwbouw van 14 bestaande woningen)  </meta:user-defined>
    <dc:language>nl</dc:language>
    <meta:user-defined meta:name="OVERHEIDop.locatietype/OVERHEIDop.gebiedsmarkering">Vlak</meta:user-defined>
    <meta:user-defined meta:name="DC.title">Gemeente Twenterand - verleende omgevingsvergunning, Kooistraat 1 t/m 27 (oneven) Vriezenveen, herstructureren van 14 bestaande woningen aan de Kooistraat (vervangende nieuwbouw van 14 bestaande woningen), ontvangen op 22-04-2025 14:28, zaaknummer TR-Z2025-000653.</meta:user-defined>
    <meta:user-defined meta:name="DCTERMS.W3CDTF/DCTERMS.available">2025-08-13</meta:user-defined>
    <meta:user-defined meta:name="DCTERMS.W3CDTF/OVERHEIDop.jaargang">2025</meta:user-defined>
    <meta:user-defined meta:name="OVERHEIDop.publicationIssue">333897</meta:user-defined>
    <meta:user-defined meta:name="OVERHEIDop.GmbID/DC.identifier">gmb-2025-333897</meta:user-defined>
    <meta:user-defined meta:name="OVERHEIDop.versieInformatie"/>
  </office:meta>
</office:document-meta>
</file>