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bovenwoning verbouwen naar twee zelfstandige woningen, aan Berg en Dalseweg 29, 6522B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de bovenwoning verbouwen naar twee zelfstandige woningen aan Berg en Dalseweg 29, 6522BA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796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juni 2025. De gemeente neemt daarover waarschijnlijk 30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89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9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9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968</meta:user-defined>
    <meta:user-defined meta:name="DCTERMS.abstract">Betreft: Aanvraag op locatie Berg en Dalseweg 29, 6522BA Nijmegen</meta:user-defined>
    <dc:language>nl</dc:language>
    <meta:user-defined meta:name="OVERHEIDop.locatietype/OVERHEIDop.gebiedsmarkering">Vlak</meta:user-defined>
    <meta:user-defined meta:name="DC.title">Aanvraag omgevingsvergunning voor de bovenwoning verbouwen naar twee zelfstandige woningen, aan Berg en Dalseweg 29, 6522BA Nijmegen</meta:user-defined>
    <meta:user-defined meta:name="OVERHEIDop.datumEindeReactietermijn">2025-07-30</meta:user-defined>
    <meta:user-defined meta:name="OVERHEIDop.terinzageleggingBG">https://jeleefomgeving.nl/inzien/001479179/b4e5aaff-a610-4b94-a674-a2d1f4c4c0e3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92</meta:user-defined>
    <meta:user-defined meta:name="OVERHEIDop.GmbID/DC.identifier">gmb-2025-333892</meta:user-defined>
    <meta:user-defined meta:name="OVERHEIDop.versieInformatie"/>
  </office:meta>
</office:document-meta>
</file>