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elissant, Plein 9 - Jaarlijkse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de Jaarlijkse BBQ, Plein 9 in Melissant. De ontheffing geldt op 23 augustus 2025. De verzenddatum is 23 juli 2025 en het referentienummer is Z-25-1738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3828</meta:user-defined>
    <dc:language>nl</dc:language>
    <meta:user-defined meta:name="OVERHEIDop.locatietype/OVERHEIDop.gebiedsmarkering">Adres</meta:user-defined>
    <meta:user-defined meta:name="DC.title">Verleende ontheffing Alcoholwet - Melissant, Plein 9 - Jaarlijkse BBQ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89</meta:user-defined>
    <meta:user-defined meta:name="OVERHEIDop.GmbID/DC.identifier">gmb-2025-333889</meta:user-defined>
    <meta:user-defined meta:name="OVERHEIDop.versieInformatie"/>
  </office:meta>
</office:document-meta>
</file>