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elletriweg 3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7316 </text:p>
            <text:p text:style-name="common-al"/>
            <text:p text:style-name="common-al">Adres: Velletriweg 32 in Oudenbosch </text:p>
            <text:p text:style-name="common-al"/>
            <text:p text:style-name="common-al">Activiteit: het plaatsen van een aanbouw t.b.v. het uitbreiden van de garage </text:p>
            <text:p text:style-name="common-al"/>
            <text:p text:style-name="common-al">Ontvangstdatum: 25-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38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7316 </meta:user-defined>
    <dc:language>nl</dc:language>
    <meta:user-defined meta:name="OVERHEIDop.locatietype/OVERHEIDop.gebiedsmarkering">Adres</meta:user-defined>
    <meta:user-defined meta:name="DC.title">Ontvangen aanvraag voor een omgevingsvergunning, Velletriweg 32 in Oudenbosch</meta:user-defined>
    <meta:user-defined meta:name="DCTERMS.W3CDTF/DCTERMS.available">2025-08-06</meta:user-defined>
    <meta:user-defined meta:name="DCTERMS.W3CDTF/OVERHEIDop.jaargang">2025</meta:user-defined>
    <meta:user-defined meta:name="OVERHEIDop.publicationIssue">333888</meta:user-defined>
    <meta:user-defined meta:name="OVERHEIDop.GmbID/DC.identifier">gmb-2025-333888</meta:user-defined>
    <meta:user-defined meta:name="OVERHEIDop.versieInformatie"/>
  </office:meta>
</office:document-meta>
</file>