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oltgensplaat, Kaai 1 - Omloop Goeree-Overflakke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voor het verstrekken van zwakalcoholhoudende dranken tijdens de Omloop van Goeree-Overflakkee, Kaai 1 in Ooltgensplaat. De ontheffing geldt van 29 augustus 2025 van 15.00 uur tot 21.00 uur en op 30 augustus 2025 van 12.00 uur tot 21.00 uur. De verzenddatum is 21 juli 2025 en het referentienummer is Z-25-17342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88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8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8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3423</meta:user-defined>
    <dc:language>nl</dc:language>
    <meta:user-defined meta:name="OVERHEIDop.locatietype/OVERHEIDop.gebiedsmarkering">Adres</meta:user-defined>
    <meta:user-defined meta:name="DC.title">Verleende ontheffing Alcoholwet - Ooltgensplaat, Kaai 1 - Omloop Goeree-Overflakkee</meta:user-defined>
    <meta:user-defined meta:name="DCTERMS.W3CDTF/DCTERMS.available">2025-07-29</meta:user-defined>
    <meta:user-defined meta:name="DCTERMS.W3CDTF/OVERHEIDop.jaargang">2025</meta:user-defined>
    <meta:user-defined meta:name="OVERHEIDop.publicationIssue">333885</meta:user-defined>
    <meta:user-defined meta:name="OVERHEIDop.GmbID/DC.identifier">gmb-2025-333885</meta:user-defined>
    <meta:user-defined meta:name="OVERHEIDop.versieInformatie"/>
  </office:meta>
</office:document-meta>
</file>