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ondersplitsen v.e. bestaand appartementsrecht in 46 app.rechten , Mereveldplein 35 t/m 80, 3454CL De Meern, GU-Z2025-00240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ereveldplein 35 t/m 80, 3454CL De Meern</text:p>
            <text:p text:style-name="common-al">De aanvraag betreft een vergunning voor het kadastraal ondersplitsen v.e. bestaand appartementsrecht in 46 app.rechten </text:p>
            <text:p text:style-name="common-al">Ons kenmerk: GU-Z2025-0024049</text:p>
            <text:p text:style-name="common-al">Datum ontvangst aanvraag: 17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3880</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0</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0</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4049</meta:user-defined>
    <meta:user-defined meta:name="DCTERMS.abstract">Aanvraag vergunning voor het kadastraal ondersplitsen v.e. bestaand appartementsrecht in 46 app.rechten , Mereveldplein 35 t/m 80, 3454CL De Meern, GU-Z2025-0024049</meta:user-defined>
    <dc:language>nl</dc:language>
    <meta:user-defined meta:name="OVERHEIDop.locatietype/OVERHEIDop.gebiedsmarkering">Punt</meta:user-defined>
    <meta:user-defined meta:name="DC.title">Aanvraag vergunning voor het kadastraal ondersplitsen v.e. bestaand appartementsrecht in 46 app.rechten , Mereveldplein 35 t/m 80, 3454CL De Meern, GU-Z2025-0024049</meta:user-defined>
    <meta:user-defined meta:name="DCTERMS.W3CDTF/DCTERMS.available">2025-07-29</meta:user-defined>
    <meta:user-defined meta:name="DCTERMS.W3CDTF/OVERHEIDop.jaargang">2025</meta:user-defined>
    <meta:user-defined meta:name="OVERHEIDop.publicationIssue">333880</meta:user-defined>
    <meta:user-defined meta:name="OVERHEIDop.GmbID/DC.identifier">gmb-2025-333880</meta:user-defined>
    <meta:user-defined meta:name="OVERHEIDop.versieInformatie"/>
  </office:meta>
</office:document-meta>
</file>