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Boulevard de Favauge 16   Zandvoort, ingekomen 17 januari 2025, zaaknummer ODIJ-Z-25-155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Boulevard de Favauge 1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8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Boulevard de Favauge 16   Zandvoort, ingekomen 17 januari 2025, zaaknummer ODIJ-Z-25-155074</meta:user-defined>
    <meta:user-defined meta:name="DCTERMS.W3CDTF/DCTERMS.available">2025-01-27</meta:user-defined>
    <meta:user-defined meta:name="DCTERMS.W3CDTF/OVERHEIDop.jaargang">2025</meta:user-defined>
    <meta:user-defined meta:name="OVERHEIDop.publicationIssue">33388</meta:user-defined>
    <meta:user-defined meta:name="OVERHEIDop.GmbID/DC.identifier">gmb-2025-33388</meta:user-defined>
    <meta:user-defined meta:name="OVERHEIDop.versieInformatie"/>
  </office:meta>
</office:document-meta>
</file>