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plein - Zomerfeest (Z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het Zomerfeest Oude-Tonge (ZOT), Kaaiplein in Oude-Tonge. De ontheffing geldt op 30 augustus 2025 van 12.00 uur tot 21.00 uur. De verzenddatum is 21 juli 2025 en het referentienummer is Z-25-1734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484</meta:user-defined>
    <dc:language>nl</dc:language>
    <meta:user-defined meta:name="OVERHEIDop.locatietype/OVERHEIDop.gebiedsmarkering">Weg</meta:user-defined>
    <meta:user-defined meta:name="DC.title">Verleende ontheffing Alcoholwet - Oude-Tonge, Kaaiplein - Zomerfeest (ZOT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77</meta:user-defined>
    <meta:user-defined meta:name="OVERHEIDop.GmbID/DC.identifier">gmb-2025-333877</meta:user-defined>
    <meta:user-defined meta:name="OVERHEIDop.versieInformatie"/>
  </office:meta>
</office:document-meta>
</file>