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gnoliastraat 28, 4131 B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heeft de gemeente een aanvraag omgevingsvergunning (regulier) ontvangen voor het perceel Magnoliastraat 28, 4131 BB Vianen. De aanvraag is geregistreerd onder zaaknummer OVR-2025-008527. De aanvraag betreft het wijzigen van bestaand dakkapel en kozijnen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387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7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27</meta:user-defined>
    <dc:language>nl</dc:language>
    <meta:user-defined meta:name="OVERHEIDop.locatietype/OVERHEIDop.gebiedsmarkering">Punt</meta:user-defined>
    <meta:user-defined meta:name="DC.title">Ingekomen aanvraag omgevingsvergunning Magnoliastraat 28, 4131 BB Vian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74</meta:user-defined>
    <meta:user-defined meta:name="OVERHEIDop.GmbID/DC.identifier">gmb-2025-333874</meta:user-defined>
    <meta:user-defined meta:name="OVERHEIDop.versieInformatie"/>
  </office:meta>
</office:document-meta>
</file>