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tsholsedwarsweg ter hoogte van Hoofdweg 10A in Waver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5 een besluit genomen op de aanvraag met zaaknummer 1153193 voor een omgevingsvergunning voor een ontheffing plaatsen (auto) kraan voor 29 augustus 2025 i.v.m. plaatsen autolaadkraan in verband met het hijsen van een dakkapel op de woning nabij de Botsholsedwarsweg ter hoogte van Hoofdweg 10A in Waverveen.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last-al">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juli</text:span>
            <text:span text:style-name="datum">2025</text:span>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387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7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7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3193</meta:user-defined>
    <dc:language>nl</dc:language>
    <meta:user-defined meta:name="OVERHEIDop.locatietype/OVERHEIDop.gebiedsmarkering">Punt</meta:user-defined>
    <meta:user-defined meta:name="DC.title">Kennisgeving besluit op aanvraag omgevingsvergunning Botsholsedwarsweg ter hoogte van Hoofdweg 10A in Waverveen</meta:user-defined>
    <meta:user-defined meta:name="DCTERMS.W3CDTF/DCTERMS.available">2025-07-29</meta:user-defined>
    <meta:user-defined meta:name="DCTERMS.W3CDTF/OVERHEIDop.jaargang">2025</meta:user-defined>
    <meta:user-defined meta:name="OVERHEIDop.publicationIssue">333872</meta:user-defined>
    <meta:user-defined meta:name="OVERHEIDop.GmbID/DC.identifier">gmb-2025-333872</meta:user-defined>
    <meta:user-defined meta:name="OVERHEIDop.versieInformatie"/>
  </office:meta>
</office:document-meta>
</file>