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Immobilialaan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mmobilialaan 1A, 3074WN, kappen van 4 bomen. Het aanvraagformulier is als bijlage toegevoegd aan de publicatie (aanvraagdatum 23-01-2025, dossiernummer OMV.25.01.0024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8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Immobilialaan 1A</meta:user-defined>
    <meta:user-defined meta:name="DCTERMS.W3CDTF/DCTERMS.available">2025-01-27</meta:user-defined>
    <meta:user-defined meta:name="DCTERMS.W3CDTF/OVERHEIDop.jaargang">2025</meta:user-defined>
    <meta:user-defined meta:name="OVERHEIDop.externeBijlage">Aanvraag OMV.25.01.00243|exb-2025-3250</meta:user-defined>
    <meta:user-defined meta:name="OVERHEIDop.publicationIssue">33387</meta:user-defined>
    <meta:user-defined meta:name="OVERHEIDop.GmbID/DC.identifier">gmb-2025-33387</meta:user-defined>
    <meta:user-defined meta:name="OVERHEIDop.versieInformatie"/>
  </office:meta>
</office:document-meta>
</file>