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Hasseltweg 54 1022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reclame en gevelbekleding </text:p>
            <text:p text:style-name="common-al">Zaakadres: Johan van Hasseltweg 54 1022WV Amsterdam</text:p>
            <text:p text:style-name="common-al">Datum ontvangst: 15-07-2025</text:p>
            <text:p text:style-name="common-al">Zaaknummer: Z2025-030675</text:p>
            <text:p text:style-name="common-al">DSO-nummer: 20250715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75</meta:user-defined>
    <meta:user-defined meta:name="DCTERMS.abstract">gevelreclame en gevelbekl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van Hasseltweg 54 1022WV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9</meta:user-defined>
    <meta:user-defined meta:name="OVERHEIDop.GmbID/DC.identifier">gmb-2025-333869</meta:user-defined>
    <meta:user-defined meta:name="OVERHEIDop.versieInformatie"/>
  </office:meta>
</office:document-meta>
</file>