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aast Spitsbergenweg 54-56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aast Spitsbergenweg 54-56 te Veenendaal</text:span>
          </text:p>
            <text:p text:style-name="common-al">De gemeente Veenendaal heeft een aanvraag voor een omgevingsvergunning ontvangen. De vergunning is op 24-07-2025 aangevraagd voor het vervangen van twee tennisbanen voor vier padelbanen voor de locatie Naast Spitsbergenweg 54-56 te Veenendaal en is geregistreerd onder het nummer CLZ-00013812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386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6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6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12</meta:user-defined>
    <dc:language>nl</dc:language>
    <meta:user-defined meta:name="OVERHEIDop.locatietype/OVERHEIDop.gebiedsmarkering">Vlak</meta:user-defined>
    <meta:user-defined meta:name="DC.title">Publicatie aanvraag omgevingsvergunning Naast Spitsbergenweg 54-56 te Veenendaal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868</meta:user-defined>
    <meta:user-defined meta:name="OVERHEIDop.GmbID/DC.identifier">gmb-2025-333868</meta:user-defined>
    <meta:user-defined meta:name="OVERHEIDop.versieInformatie"/>
  </office:meta>
</office:document-meta>
</file>