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dagen Woltersum op 22 tot en met 23 augustus 2025 aan Kollerijweg te Wolt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agen Woltersum</text:p>
                  </table:table-cell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22-8-2025 t/m </text:p>
                    <text:p text:style-name="table_al">23-8-2025</text:p>
                  </table:table-cell>
                  <table:table-cell table:style-name="entry" table:number-rows-spanned="1" table:number-columns-spanned="1">
                    <text:p text:style-name="table_al">22-8 13:00-23:00 uur, 23-8 13:00-18:00 uur</text:p>
                  </table:table-cell>
                  <table:table-cell table:style-name="entry" table:number-rows-spanned="1" table:number-columns-spanned="1">
                    <text:p text:style-name="table_al">Opbouw 21-8 18:00-21:00 uur, afbouw 23-8 18:00-21:00 uur</text:p>
                  </table:table-cell>
                  <table:table-cell table:style-name="entry" table:number-rows-spanned="1" table:number-columns-spanned="1">
                    <text:p text:style-name="table_al">Kollerijweg, Woltersum (grasveld bij de molen)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8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dagen Woltersum op 22 tot en met 23 augustus 2025 aan Kollerijweg te Wolters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67</meta:user-defined>
    <meta:user-defined meta:name="OVERHEIDop.GmbID/DC.identifier">gmb-2025-333867</meta:user-defined>
    <meta:user-defined meta:name="OVERHEIDop.versieInformatie"/>
  </office:meta>
</office:document-meta>
</file>