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ernadottelaan ter hoogte van huisnummer 14 </text:p>
            <text:p text:style-name="common-al">Datum: 24 juli 2025</text:p>
            <text:p text:style-name="common-al">Kenmerk: 3071791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86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Bernadottelaan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66</meta:user-defined>
    <meta:user-defined meta:name="OVERHEIDop.GmbID/DC.identifier">gmb-2025-333866</meta:user-defined>
    <meta:user-defined meta:name="OVERHEIDop.versieInformatie"/>
  </office:meta>
</office:document-meta>
</file>